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9cm"/>
    </style:style>
    <style:style style:name="co2" style:family="table-column">
      <style:table-column-properties fo:break-before="auto" style:column-width="0.931cm"/>
    </style:style>
    <style:style style:name="co3" style:family="table-column">
      <style:table-column-properties fo:break-before="auto" style:column-width="4.369cm"/>
    </style:style>
    <style:style style:name="co4" style:family="table-column">
      <style:table-column-properties fo:break-before="auto" style:column-width="3.568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1.797cm"/>
    </style:style>
    <style:style style:name="co7" style:family="table-column">
      <style:table-column-properties fo:break-before="auto" style:column-width="2.26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-2023-000486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62" calcext:value-type="float">
            <text:p>62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459" calcext:value-type="float">
            <text:p>459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2:160901:207</text:p>
          </table:table-cell>
          <table:table-cell table:style-name="ce15" office:value-type="float" office:value="40383.23" calcext:value-type="float">
            <text:p>40 383,23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3:140302:6</text:p>
          </table:table-cell>
          <table:table-cell table:style-name="ce15" office:value-type="float" office:value="473056.22" calcext:value-type="float">
            <text:p>473 056,22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4:150301:179</text:p>
          </table:table-cell>
          <table:table-cell table:style-name="ce15" office:value-type="float" office:value="15301.53" calcext:value-type="float">
            <text:p>15 301,53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4:080501:131</text:p>
          </table:table-cell>
          <table:table-cell table:style-name="ce15" office:value-type="float" office:value="14117.8" calcext:value-type="float">
            <text:p>14 117,80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3:140202:174</text:p>
          </table:table-cell>
          <table:table-cell table:style-name="ce15" office:value-type="float" office:value="32036.11" calcext:value-type="float">
            <text:p>32 036,11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10:030103:286</text:p>
          </table:table-cell>
          <table:table-cell table:style-name="ce15" office:value-type="float" office:value="636492.81" calcext:value-type="float">
            <text:p>636 492,81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11:110703:144</text:p>
          </table:table-cell>
          <table:table-cell table:style-name="ce15" office:value-type="float" office:value="70578.96" calcext:value-type="float">
            <text:p>70 578,96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9:050601:4777</text:p>
          </table:table-cell>
          <table:table-cell table:style-name="ce15" office:value-type="float" office:value="138869.5" calcext:value-type="float">
            <text:p>138 869,50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10:070703:152</text:p>
          </table:table-cell>
          <table:table-cell table:style-name="ce15" office:value-type="float" office:value="154535.56" calcext:value-type="float">
            <text:p>154 535,56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12:020986:1</text:p>
          </table:table-cell>
          <table:table-cell table:style-name="ce15" office:value-type="float" office:value="696697.3" calcext:value-type="float">
            <text:p>696 697,30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12:022084:56</text:p>
          </table:table-cell>
          <table:table-cell table:style-name="ce15" office:value-type="float" office:value="104099.83" calcext:value-type="float">
            <text:p>104 099,83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12:040273:183</text:p>
          </table:table-cell>
          <table:table-cell table:style-name="ce15" office:value-type="float" office:value="278910.32" calcext:value-type="float">
            <text:p>278 910,32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12:010431:2024</text:p>
          </table:table-cell>
          <table:table-cell table:style-name="ce15" office:value-type="float" office:value="43366.42" calcext:value-type="float">
            <text:p>43 366,42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10:070602:54</text:p>
          </table:table-cell>
          <table:table-cell table:style-name="ce15" office:value-type="float" office:value="129843.65" calcext:value-type="float">
            <text:p>129 843,65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11:040101:2026</text:p>
          </table:table-cell>
          <table:table-cell table:style-name="ce15" office:value-type="float" office:value="128414.84" calcext:value-type="float">
            <text:p>128 414,84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10:020401:4643</text:p>
          </table:table-cell>
          <table:table-cell table:style-name="ce15" office:value-type="float" office:value="142378.83" calcext:value-type="float">
            <text:p>142 378,83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10:110101:10111</text:p>
          </table:table-cell>
          <table:table-cell table:style-name="ce15" office:value-type="float" office:value="68404.17" calcext:value-type="float">
            <text:p>68 404,17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12:020096:5</text:p>
          </table:table-cell>
          <table:table-cell table:style-name="ce15" office:value-type="float" office:value="672369.14" calcext:value-type="float">
            <text:p>672 369,14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12:010667:10</text:p>
          </table:table-cell>
          <table:table-cell table:style-name="ce15" office:value-type="float" office:value="676030.75" calcext:value-type="float">
            <text:p>676 030,75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9:070305:253</text:p>
          </table:table-cell>
          <table:table-cell table:style-name="ce15" office:value-type="float" office:value="86543.53" calcext:value-type="float">
            <text:p>86 543,53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9:050503:502</text:p>
          </table:table-cell>
          <table:table-cell table:style-name="ce15" office:value-type="float" office:value="585208.81" calcext:value-type="float">
            <text:p>585 208,81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12:010024:77</text:p>
          </table:table-cell>
          <table:table-cell table:style-name="ce15" office:value-type="float" office:value="15516493.07" calcext:value-type="float">
            <text:p>15 516 493,07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9:100401:574</text:p>
          </table:table-cell>
          <table:table-cell table:style-name="ce15" office:value-type="float" office:value="130377.3" calcext:value-type="float">
            <text:p>130 377,30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12:041460:852</text:p>
          </table:table-cell>
          <table:table-cell table:style-name="ce15" office:value-type="float" office:value="20184.28" calcext:value-type="float">
            <text:p>20 184,28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12:010016:207</text:p>
          </table:table-cell>
          <table:table-cell table:style-name="ce15" office:value-type="float" office:value="769985.81" calcext:value-type="float">
            <text:p>769 985,81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12:030522:37</text:p>
          </table:table-cell>
          <table:table-cell table:style-name="ce15" office:value-type="float" office:value="543902.53" calcext:value-type="float">
            <text:p>543 902,53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12:010451:505</text:p>
          </table:table-cell>
          <table:table-cell table:style-name="ce15" office:value-type="float" office:value="676746.51" calcext:value-type="float">
            <text:p>676 746,51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12:042049:1037</text:p>
          </table:table-cell>
          <table:table-cell table:style-name="ce15" office:value-type="float" office:value="192211.1" calcext:value-type="float">
            <text:p>192 211,10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9:160103:478</text:p>
          </table:table-cell>
          <table:table-cell table:style-name="ce15" office:value-type="float" office:value="175860.58" calcext:value-type="float">
            <text:p>175 860,58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01:150415:915</text:p>
          </table:table-cell>
          <table:table-cell table:style-name="ce15" office:value-type="float" office:value="189104.35" calcext:value-type="float">
            <text:p>189 104,35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3:100104:232</text:p>
          </table:table-cell>
          <table:table-cell table:style-name="ce15" office:value-type="float" office:value="87085.12" calcext:value-type="float">
            <text:p>87 085,12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1:000000:1502</text:p>
          </table:table-cell>
          <table:table-cell table:style-name="ce15" office:value-type="float" office:value="575283.3" calcext:value-type="float">
            <text:p>575 283,30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2:130201:233</text:p>
          </table:table-cell>
          <table:table-cell table:style-name="ce15" office:value-type="float" office:value="94823.83" calcext:value-type="float">
            <text:p>94 823,83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1:150403:76</text:p>
          </table:table-cell>
          <table:table-cell table:style-name="ce15" office:value-type="float" office:value="742082.96" calcext:value-type="float">
            <text:p>742 082,96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2:220201:13</text:p>
          </table:table-cell>
          <table:table-cell table:style-name="ce15" office:value-type="float" office:value="126720.24" calcext:value-type="float">
            <text:p>126 720,24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1:150230:3319</text:p>
          </table:table-cell>
          <table:table-cell table:style-name="ce15" office:value-type="float" office:value="14364.8" calcext:value-type="float">
            <text:p>14 364,80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3:110102:103</text:p>
          </table:table-cell>
          <table:table-cell table:style-name="ce15" office:value-type="float" office:value="117587.88" calcext:value-type="float">
            <text:p>117 587,88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02:040301:263</text:p>
          </table:table-cell>
          <table:table-cell table:style-name="ce15" office:value-type="float" office:value="149023.53" calcext:value-type="float">
            <text:p>149 023,53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2:210201:593</text:p>
          </table:table-cell>
          <table:table-cell table:style-name="ce15" office:value-type="float" office:value="140122.15" calcext:value-type="float">
            <text:p>140 122,15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8:120116:385</text:p>
          </table:table-cell>
          <table:table-cell table:style-name="ce15" office:value-type="float" office:value="198097.94" calcext:value-type="float">
            <text:p>198 097,94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4:030101:8608</text:p>
          </table:table-cell>
          <table:table-cell table:style-name="ce15" office:value-type="float" office:value="226541.87" calcext:value-type="float">
            <text:p>226 541,87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3:110501:609</text:p>
          </table:table-cell>
          <table:table-cell table:style-name="ce15" office:value-type="float" office:value="135559.48" calcext:value-type="float">
            <text:p>135 559,48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5:150106:1042</text:p>
          </table:table-cell>
          <table:table-cell table:style-name="ce15" office:value-type="float" office:value="37384.91" calcext:value-type="float">
            <text:p>37 384,91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6:100712:401</text:p>
          </table:table-cell>
          <table:table-cell table:style-name="ce15" office:value-type="float" office:value="92766.15" calcext:value-type="float">
            <text:p>92 766,15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6:100712:400</text:p>
          </table:table-cell>
          <table:table-cell table:style-name="ce15" office:value-type="float" office:value="92766.15" calcext:value-type="float">
            <text:p>92 766,15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8:090203:366</text:p>
          </table:table-cell>
          <table:table-cell table:style-name="ce15" office:value-type="float" office:value="192508.07" calcext:value-type="float">
            <text:p>192 508,07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8:090203:365</text:p>
          </table:table-cell>
          <table:table-cell table:style-name="ce15" office:value-type="float" office:value="129665.28" calcext:value-type="float">
            <text:p>129 665,28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5:040130:344</text:p>
          </table:table-cell>
          <table:table-cell table:style-name="ce15" office:value-type="float" office:value="100671.53" calcext:value-type="float">
            <text:p>100 671,53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5:040136:2328</text:p>
          </table:table-cell>
          <table:table-cell table:style-name="ce15" office:value-type="float" office:value="1627273.57" calcext:value-type="float">
            <text:p>1 627 273,57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6:100438:150</text:p>
          </table:table-cell>
          <table:table-cell table:style-name="ce15" office:value-type="float" office:value="125698.13" calcext:value-type="float">
            <text:p>125 698,13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4:080101:9733</text:p>
          </table:table-cell>
          <table:table-cell table:style-name="ce15" office:value-type="float" office:value="6353.73" calcext:value-type="float">
            <text:p>6 353,73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8:040102:1926</text:p>
          </table:table-cell>
          <table:table-cell table:style-name="ce15" office:value-type="float" office:value="312200.94" calcext:value-type="float">
            <text:p>312 200,94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1:020301:251</text:p>
          </table:table-cell>
          <table:table-cell table:style-name="ce15" office:value-type="float" office:value="661024.72" calcext:value-type="float">
            <text:p>661 024,72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1:020301:261</text:p>
          </table:table-cell>
          <table:table-cell table:style-name="ce15" office:value-type="float" office:value="436602.86" calcext:value-type="float">
            <text:p>436 602,86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1:020301:266</text:p>
          </table:table-cell>
          <table:table-cell table:style-name="ce15" office:value-type="float" office:value="978849.46" calcext:value-type="float">
            <text:p>978 849,46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1:020301:237</text:p>
          </table:table-cell>
          <table:table-cell table:style-name="ce15" office:value-type="float" office:value="1987073.87" calcext:value-type="float">
            <text:p>1 987 073,87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1:020301:259</text:p>
          </table:table-cell>
          <table:table-cell table:style-name="ce15" office:value-type="float" office:value="1230600.3" calcext:value-type="float">
            <text:p>1 230 600,30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7:221301:214</text:p>
          </table:table-cell>
          <table:table-cell table:style-name="ce15" office:value-type="float" office:value="223515.8" calcext:value-type="float">
            <text:p>223 515,80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8:110109:191</text:p>
          </table:table-cell>
          <table:table-cell table:style-name="ce15" office:value-type="float" office:value="45926.05" calcext:value-type="float">
            <text:p>45 926,05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5:050109:175</text:p>
          </table:table-cell>
          <table:table-cell table:style-name="ce15" office:value-type="float" office:value="122296.95" calcext:value-type="float">
            <text:p>122 296,95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1:050103:54</text:p>
          </table:table-cell>
          <table:table-cell table:style-name="ce15" office:value-type="float" office:value="75228.49" calcext:value-type="float">
            <text:p>75 228,49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1:050103:366</text:p>
          </table:table-cell>
          <table:table-cell table:style-name="ce15" office:value-type="float" office:value="120592.96" calcext:value-type="float">
            <text:p>120 592,96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2.11.2023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8:100401:1203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8:100401:126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8:100401:130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3:000000:125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3:000000:123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3:000000:180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3:000000:712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3:000000:107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3:000000:232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3:000000:768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3:070301:66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3:070204:6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3:000000:228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3:000000:253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3:000000:90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3:000000:84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3:000000:44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3:000000:796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3:000000:99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3:000000:104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3:070201:121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03:140302:145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3:140302:14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03:140203:62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8:100401:1423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8:100401:1561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3:140702:77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03:140202:184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3:140202:258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03:140302:8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3:140702:76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3:140202:381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3:140702:72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3:140302:27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3:140302:9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3:140802:25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3:140202:243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03:140203:70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3:140201:2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3:140202:195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6:080204:10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6:080204:52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3:140701:36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3:140202:255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3:140202:88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3:140203:66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3:140302:16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3:140803:21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3:140202:377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3:140302:148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3:140202:259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3:140302:11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3:140202:233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3:140701:13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3:140302:4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3:140802:19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3:140203:87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3:140803:19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3:140202:186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3:140203:206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3:140601:11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3:140701:3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6:080204:314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03:140202:87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3:140702:74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03:140601:6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03:140702:70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03:140302:15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06:030102:37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03:140702:66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03:140203:202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03:140202:257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03:140202:375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03:140202:380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03:140501:9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03:140702:86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03:140702:84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03:140701:1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03:140203:78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03:140702:112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03:140203:84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03:140702:75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06:080204:290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10:100209:144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09:000000:347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09:000000:894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09:150301:15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09:150301:14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09:000000:348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10:100209:170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10:100212:2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09:000000:1347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10:070703:188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09:150301:11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09:140401:256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10:100213:36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09:150301:9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09:090303:1825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09:100402:562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12:020245:63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12:030500:2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12:030500:40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09:150301:656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12:041038:185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12:010386:11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12:020506:18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12:032025:235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09:140401:68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09:000000:29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12:030625:12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10:030101:550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10:030101:6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10:030101:383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10:030101:437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11:130201:4480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10:030101:526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10:030101:434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10:030101:321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10:030101:562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10:030101:565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13:010140:10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10:030101:4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12:020748:78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12:032005:2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09:150301:17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12:040273:25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09:000000:1304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09:140401:67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09:110603:821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09:130501:622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12:010177:20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10:030101:16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30:09:090208:45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30:10:030101:436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30:09:130101:1088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30:10:030101:568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30:12:042006:10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30:13:010140:12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30:10:030101:39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30:13:010140:13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30:09:100105:465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30:12:020748:5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30:12:032025:234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30:09:110607:1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30:12:041650:131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30:09:000000:369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30:12:020997:101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30:09:080201:163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30:09:140401:98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30:09:110603:571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30:12:030404:171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30:12:041638:7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30:10:020401:1358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30:10:030101:41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30:13:010140:15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30:10:030101:347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30:10:030101:531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30:10:030101:458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30:13:010140:7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30:09:100105:464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30:02:190101:57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30:03:110101:63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30:03:110101:78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30:02:150101:6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30:03:110101:178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30:03:020102:6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30:03:110102:118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30:03:110101:51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30:03:110101:3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30:03:020102:15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30:03:110101:9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30:02:220101:428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30:03:110101:153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30:03:050104:502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30:03:110101:17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30:03:110101:1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30:03:020101:11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30:03:110101:154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30:03:110101:2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30:03:110101:44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30:03:110101:152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30:03:020101:99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30:03:110101:115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30:03:000000:1043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30:03:110101:100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30:03:110101:155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30:02:050101:291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30:03:110102:10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30:03:050105:450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30:03:000000:1042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30:03:110101:10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30:03:110101:69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30:03:110101:29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30:02:140201:505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30:03:110102:172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30:08:120301:3207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30:08:110501:2637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30:07:250801:1523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30:04:050101:10396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30:03:110102:91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30:08:120301:3337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30:06:100438:9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30:03:110102:354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30:04:050101:73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30:05:020103:54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30:03:110103:144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30:03:110102:439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30:08:120301:3415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30:04:050101:9637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30:04:050101:10000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30:04:050101:9647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30:04:050101:10412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30:04:160102:440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30:03:110102:282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30:03:110103:142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30:03:110102:237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30:03:110102:434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30:03:110102:61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30:08:120301:3376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30:04:000000:976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30:06:100623:15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30:08:110501:2586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30:08:110501:2603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30:08:120301:3354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30:08:110501:2602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30:08:110501:2587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30:08:110501:2636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30:03:110103:153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30:03:110102:234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30:08:120301:3300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30:03:110102:273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30:03:110102:247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30:03:110103:11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30:06:100438:29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30:03:110102:414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30:04:050101:9957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30:04:050101:7822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30:04:050101:10419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30:03:110102:261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30:08:040101:146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30:08:120301:3291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30:08:120301:3343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30:04:050101:7828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30:04:050101:10047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30:04:050101:9958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30:08:120301:3369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30:04:050101:9678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30:04:050101:9569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30:04:050101:9676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30:04:050101:10161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30:04:050101:10065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30:03:110102:296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30:04:050101:8430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30:04:050101:10498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30:04:050101:72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30:04:050101:10526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30:03:140102:105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30:03:110102:182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30:03:110102:563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30:03:110102:96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30:08:120301:3372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30:06:100233:152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30:08:010806:107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3" office:value-type="string" calcext:value-type="string">
            <text:p>30:04:050101:10133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3" office:value-type="string" calcext:value-type="string">
            <text:p>30:03:140102:47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3" office:value-type="string" calcext:value-type="string">
            <text:p>30:04:050101:10009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3" office:value-type="string" calcext:value-type="string">
            <text:p>30:02:070101:483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3" office:value-type="string" calcext:value-type="string">
            <text:p>30:03:000000:1109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3" office:value-type="string" calcext:value-type="string">
            <text:p>30:03:140501:126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13" office:value-type="string" calcext:value-type="string">
            <text:p>30:03:140302:143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13" office:value-type="string" calcext:value-type="string">
            <text:p>30:03:140302:1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13" office:value-type="string" calcext:value-type="string">
            <text:p>30:09:150101:534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13" office:value-type="string" calcext:value-type="string">
            <text:p>30:08:100401:13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13" office:value-type="string" calcext:value-type="string">
            <text:p>30:08:100401:129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13" office:value-type="string" calcext:value-type="string">
            <text:p>30:08:100401:83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13" office:value-type="string" calcext:value-type="string">
            <text:p>30:02:041201:125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13" office:value-type="string" calcext:value-type="string">
            <text:p>30:03:090203:66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13" office:value-type="string" calcext:value-type="string">
            <text:p>30:03:090203:56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13" office:value-type="string" calcext:value-type="string">
            <text:p>30:03:010301:577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13" office:value-type="string" calcext:value-type="string">
            <text:p>30:03:010301:574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13" office:value-type="string" calcext:value-type="string">
            <text:p>30:02:051101:162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13" office:value-type="string" calcext:value-type="string">
            <text:p>30:03:090203:50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13" office:value-type="string" calcext:value-type="string">
            <text:p>30:03:010301:573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13" office:value-type="string" calcext:value-type="string">
            <text:p>30:03:090203:65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13" office:value-type="string" calcext:value-type="string">
            <text:p>30:03:090203:53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13" office:value-type="string" calcext:value-type="string">
            <text:p>30:08:100401:150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13" office:value-type="string" calcext:value-type="string">
            <text:p>30:07:221301:546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13" office:value-type="string" calcext:value-type="string">
            <text:p>30:07:221301:218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13" office:value-type="string" calcext:value-type="string">
            <text:p>30:08:100401:144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13" office:value-type="string" calcext:value-type="string">
            <text:p>30:07:221401:535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13" office:value-type="string" calcext:value-type="string">
            <text:p>30:03:120304:1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13" office:value-type="string" calcext:value-type="string">
            <text:p>30:07:221301:222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13" office:value-type="string" calcext:value-type="string">
            <text:p>30:07:221501:515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13" office:value-type="string" calcext:value-type="string">
            <text:p>30:07:221301:857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13" office:value-type="string" calcext:value-type="string">
            <text:p>30:07:221501:821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13" office:value-type="string" calcext:value-type="string">
            <text:p>30:07:221401:25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13" office:value-type="string" calcext:value-type="string">
            <text:p>30:07:221301:221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13" office:value-type="string" calcext:value-type="string">
            <text:p>30:07:221301:240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13" office:value-type="string" calcext:value-type="string">
            <text:p>30:07:221301:604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13" office:value-type="string" calcext:value-type="string">
            <text:p>30:07:221301:238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13" office:value-type="string" calcext:value-type="string">
            <text:p>30:07:221501:529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13" office:value-type="string" calcext:value-type="string">
            <text:p>30:07:221301:220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13" office:value-type="string" calcext:value-type="string">
            <text:p>30:07:221301:561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13" office:value-type="string" calcext:value-type="string">
            <text:p>30:08:100401:157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13" office:value-type="string" calcext:value-type="string">
            <text:p>30:03:120304:7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13" office:value-type="string" calcext:value-type="string">
            <text:p>30:07:221301:227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13" office:value-type="string" calcext:value-type="string">
            <text:p>30:11:050110:388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13" office:value-type="string" calcext:value-type="string">
            <text:p>30:11:050110:386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13" office:value-type="string" calcext:value-type="string">
            <text:p>30:11:050110:389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13" office:value-type="string" calcext:value-type="string">
            <text:p>30:11:160202:548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13" office:value-type="string" calcext:value-type="string">
            <text:p>30:11:120304:127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13" office:value-type="string" calcext:value-type="string">
            <text:p>30:11:110408:154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13" office:value-type="string" calcext:value-type="string">
            <text:p>30:11:050110:387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13" office:value-type="string" calcext:value-type="string">
            <text:p>30:11:110703:142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13" office:value-type="string" calcext:value-type="string">
            <text:p>30:11:110408:148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13" office:value-type="string" calcext:value-type="string">
            <text:p>30:11:070302:142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13" office:value-type="string" calcext:value-type="string">
            <text:p>30:11:110302:324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13" office:value-type="string" calcext:value-type="string">
            <text:p>30:09:090101:1697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13" office:value-type="string" calcext:value-type="string">
            <text:p>30:11:110703:140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13" office:value-type="string" calcext:value-type="string">
            <text:p>30:11:050207:229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13" office:value-type="string" calcext:value-type="string">
            <text:p>30:11:110408:155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13" office:value-type="string" calcext:value-type="string">
            <text:p>30:11:070402:201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13" office:value-type="string" calcext:value-type="string">
            <text:p>30:11:120302:141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13" office:value-type="string" calcext:value-type="string">
            <text:p>30:09:100201:93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13" office:value-type="string" calcext:value-type="string">
            <text:p>30:11:050207:237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13" office:value-type="string" calcext:value-type="string">
            <text:p>30:11:070402:202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13" office:value-type="string" calcext:value-type="string">
            <text:p>30:11:120304:128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13" office:value-type="string" calcext:value-type="string">
            <text:p>30:11:050207:238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13" office:value-type="string" calcext:value-type="string">
            <text:p>30:08:100105:376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13" office:value-type="string" calcext:value-type="string">
            <text:p>30:03:120102:27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13" office:value-type="string" calcext:value-type="string">
            <text:p>30:08:110102:17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13" office:value-type="string" calcext:value-type="string">
            <text:p>30:03:120101:446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13" office:value-type="string" calcext:value-type="string">
            <text:p>30:07:250501:2037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13" office:value-type="string" calcext:value-type="string">
            <text:p>30:08:110107:326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13" office:value-type="string" calcext:value-type="string">
            <text:p>30:08:110109:3416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13" office:value-type="string" calcext:value-type="string">
            <text:p>30:07:250501:1524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13" office:value-type="string" calcext:value-type="string">
            <text:p>30:08:100104:85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13" office:value-type="string" calcext:value-type="string">
            <text:p>30:07:250501:1525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13" office:value-type="string" calcext:value-type="string">
            <text:p>30:02:190101:590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13" office:value-type="string" calcext:value-type="string">
            <text:p>30:02:060102:2400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13" office:value-type="string" calcext:value-type="string">
            <text:p>30:02:160101:101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13" office:value-type="string" calcext:value-type="string">
            <text:p>30:02:011002:247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13" office:value-type="string" calcext:value-type="string">
            <text:p>30:02:160401:792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13" office:value-type="string" calcext:value-type="string">
            <text:p>30:02:190101:2739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13" office:value-type="string" calcext:value-type="string">
            <text:p>30:02:060104:1783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13" office:value-type="string" calcext:value-type="string">
            <text:p>30:02:130101:521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13" office:value-type="string" calcext:value-type="string">
            <text:p>30:02:130101:672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13" office:value-type="string" calcext:value-type="string">
            <text:p>30:03:040101:6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13" office:value-type="string" calcext:value-type="string">
            <text:p>30:03:100103:717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13" office:value-type="string" calcext:value-type="string">
            <text:p>30:03:050104:910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13" office:value-type="string" calcext:value-type="string">
            <text:p>30:03:100103:432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13" office:value-type="string" calcext:value-type="string">
            <text:p>30:02:050101:1140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13" office:value-type="string" calcext:value-type="string">
            <text:p>30:03:050103:1232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13" office:value-type="string" calcext:value-type="string">
            <text:p>30:03:060101:380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13" office:value-type="string" calcext:value-type="string">
            <text:p>30:03:100107:169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13" office:value-type="string" calcext:value-type="string">
            <text:p>30:01:050103:68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13" office:value-type="string" calcext:value-type="string">
            <text:p>30:03:050105:339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13" office:value-type="string" calcext:value-type="string">
            <text:p>30:03:080101:31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13" office:value-type="string" calcext:value-type="string">
            <text:p>30:02:090202:364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13" office:value-type="string" calcext:value-type="string">
            <text:p>30:02:060104:1592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13" office:value-type="string" calcext:value-type="string">
            <text:p>30:02:060105:1342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13" office:value-type="string" calcext:value-type="string">
            <text:p>30:02:050101:1152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13" office:value-type="string" calcext:value-type="string">
            <text:p>30:03:100106:124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13" office:value-type="string" calcext:value-type="string">
            <text:p>30:02:110101:1445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13" office:value-type="string" calcext:value-type="string">
            <text:p>30:03:060101:1500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13" office:value-type="string" calcext:value-type="string">
            <text:p>30:02:200101:437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13" office:value-type="string" calcext:value-type="string">
            <text:p>30:03:040102:250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13" office:value-type="string" calcext:value-type="string">
            <text:p>30:03:060102:199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13" office:value-type="string" calcext:value-type="string">
            <text:p>30:03:050102:341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13" office:value-type="string" calcext:value-type="string">
            <text:p>30:03:060101:10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13" office:value-type="string" calcext:value-type="string">
            <text:p>30:01:050103:663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13" office:value-type="string" calcext:value-type="string">
            <text:p>30:02:010402:222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13" office:value-type="string" calcext:value-type="string">
            <text:p>30:02:060104:1724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13" office:value-type="string" calcext:value-type="string">
            <text:p>30:02:110102:1411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13" office:value-type="string" calcext:value-type="string">
            <text:p>30:02:060104:837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13" office:value-type="string" calcext:value-type="string">
            <text:p>30:02:130101:1179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13" office:value-type="string" calcext:value-type="string">
            <text:p>30:03:050105:217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13" office:value-type="string" calcext:value-type="string">
            <text:p>30:03:050106:35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13" office:value-type="string" calcext:value-type="string">
            <text:p>30:03:050104:343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13" office:value-type="string" calcext:value-type="string">
            <text:p>30:03:050103:483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13" office:value-type="string" calcext:value-type="string">
            <text:p>30:02:160401:744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13" office:value-type="string" calcext:value-type="string">
            <text:p>30:03:060202:736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13" office:value-type="string" calcext:value-type="string">
            <text:p>30:03:060101:1876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13" office:value-type="string" calcext:value-type="string">
            <text:p>30:03:030102:92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13" office:value-type="string" calcext:value-type="string">
            <text:p>30:01:050103:307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13" office:value-type="string" calcext:value-type="string">
            <text:p>30:03:100107:104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13" office:value-type="string" calcext:value-type="string">
            <text:p>30:03:050104:537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13" office:value-type="string" calcext:value-type="string">
            <text:p>30:10:020401:566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13" office:value-type="string" calcext:value-type="string">
            <text:p>30:09:100104:632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13" office:value-type="string" calcext:value-type="string">
            <text:p>30:09:051520:210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13" office:value-type="string" calcext:value-type="string">
            <text:p>30:09:050602:2061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13" office:value-type="string" calcext:value-type="string">
            <text:p>30:10:020405:94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13" office:value-type="string" calcext:value-type="string">
            <text:p>30:10:020401:1320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13" office:value-type="string" calcext:value-type="string">
            <text:p>30:10:020401:233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13" office:value-type="string" calcext:value-type="string">
            <text:p>30:09:100104:633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13" office:value-type="string" calcext:value-type="string">
            <text:p>30:09:050410:610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13" office:value-type="string" calcext:value-type="string">
            <text:p>30:09:110603:334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13" office:value-type="string" calcext:value-type="string">
            <text:p>30:10:020401:635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13" office:value-type="string" calcext:value-type="string">
            <text:p>30:09:060104:810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13" office:value-type="string" calcext:value-type="string">
            <text:p>30:10:020401:581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13" office:value-type="string" calcext:value-type="string">
            <text:p>30:09:060104:812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13" office:value-type="string" calcext:value-type="string">
            <text:p>30:10:020401:1324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13" office:value-type="string" calcext:value-type="string">
            <text:p>30:10:020401:362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13" office:value-type="string" calcext:value-type="string">
            <text:p>30:10:020401:504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13" office:value-type="string" calcext:value-type="string">
            <text:p>30:10:020405:115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13" office:value-type="string" calcext:value-type="string">
            <text:p>30:09:051520:211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13" office:value-type="string" calcext:value-type="string">
            <text:p>30:09:050703:419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13" office:value-type="string" calcext:value-type="string">
            <text:p>30:09:060104:809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13" office:value-type="string" calcext:value-type="string">
            <text:p>30:11:160101:354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13" office:value-type="string" calcext:value-type="string">
            <text:p>30:11:130201:48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13" office:value-type="string" calcext:value-type="string">
            <text:p>30:11:060101:880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13" office:value-type="string" calcext:value-type="string">
            <text:p>30:09:050405:913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13" office:value-type="string" calcext:value-type="string">
            <text:p>30:12:032039:286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13" office:value-type="string" calcext:value-type="string">
            <text:p>30:11:060101:29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13" office:value-type="string" calcext:value-type="string">
            <text:p>30:11:130202:2313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13" office:value-type="string" calcext:value-type="string">
            <text:p>30:11:090101:389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13" office:value-type="string" calcext:value-type="string">
            <text:p>30:11:040101:853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13" office:value-type="string" calcext:value-type="string">
            <text:p>30:11:130202:2524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13" office:value-type="string" calcext:value-type="string">
            <text:p>30:11:060102:216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13" office:value-type="string" calcext:value-type="string">
            <text:p>30:10:020405:97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13" office:value-type="string" calcext:value-type="string">
            <text:p>30:10:020405:114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13" office:value-type="string" calcext:value-type="string">
            <text:p>30:09:100103:915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13" office:value-type="string" calcext:value-type="string">
            <text:p>30:10:020405:110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13" office:value-type="string" calcext:value-type="string">
            <text:p>30:09:050602:2060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13" office:value-type="string" calcext:value-type="string">
            <text:p>30:09:060104:815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13" office:value-type="string" calcext:value-type="string">
            <text:p>30:09:060104:813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13" office:value-type="string" calcext:value-type="string">
            <text:p>30:10:020405:106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13" office:value-type="string" calcext:value-type="string">
            <text:p>30:12:010304:2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13" office:value-type="string" calcext:value-type="string">
            <text:p>30:10:020401:1346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13" office:value-type="string" calcext:value-type="string">
            <text:p>30:09:050413:1122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13" office:value-type="string" calcext:value-type="string">
            <text:p>30:10:020401:633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13" office:value-type="string" calcext:value-type="string">
            <text:p>30:09:050405:912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13" office:value-type="string" calcext:value-type="string">
            <text:p>30:11:040101:494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13" office:value-type="string" calcext:value-type="string">
            <text:p>30:11:130202:2076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13" office:value-type="string" calcext:value-type="string">
            <text:p>30:11:130202:2885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13" office:value-type="string" calcext:value-type="string">
            <text:p>30:11:090101:297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13" office:value-type="string" calcext:value-type="string">
            <text:p>30:12:030175:91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13" office:value-type="string" calcext:value-type="string">
            <text:p>30:09:060201:32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13" office:value-type="string" calcext:value-type="string">
            <text:p>30:09:050410:609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13" office:value-type="string" calcext:value-type="string">
            <text:p>30:09:060104:814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13" office:value-type="string" calcext:value-type="string">
            <text:p>30:12:010304:1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13" office:value-type="string" calcext:value-type="string">
            <text:p>30:09:060104:811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13" office:value-type="string" calcext:value-type="string">
            <text:p>30:09:100103:914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13" office:value-type="string" calcext:value-type="string">
            <text:p>30:12:020096:6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13" office:value-type="string" calcext:value-type="string">
            <text:p>30:10:020405:113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13" office:value-type="string" calcext:value-type="string">
            <text:p>30:10:020401:612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13" office:value-type="string" calcext:value-type="string">
            <text:p>30:09:050602:2062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13" office:value-type="string" calcext:value-type="string">
            <text:p>30:10:020401:905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13" office:value-type="string" calcext:value-type="string">
            <text:p>30:09:050703:3541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13" office:value-type="string" calcext:value-type="string">
            <text:p>30:11:050101:112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13" office:value-type="string" calcext:value-type="string">
            <text:p>30:11:110101:1114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13" office:value-type="string" calcext:value-type="string">
            <text:p>30:11:160101:126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13" office:value-type="string" calcext:value-type="string">
            <text:p>30:11:130202:2218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13" office:value-type="string" calcext:value-type="string">
            <text:p>30:11:130201:3820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13" office:value-type="string" calcext:value-type="string">
            <text:p>30:11:130202:3312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13" office:value-type="string" calcext:value-type="string">
            <text:p>30:11:130201:1405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13" office:value-type="string" calcext:value-type="string">
            <text:p>30:11:130202:3083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13" office:value-type="string" calcext:value-type="string">
            <text:p>30:09:051508:39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13" office:value-type="string" calcext:value-type="string">
            <text:p>30:09:050703:3540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F72E69BCC5C65B1A985EB65187A7143DB99ADE8D552F8F06D29E32274B1ED9F345BD3C2B8527187D932722BB1D6777B472E437822A974C1B8A105F15FB3F7613</text:p>
          </table:table-cell>
          <table:covered-table-cell table:style-name="ce29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8"/>
          <table:table-cell table:number-columns-repeated="57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</table:table-row>
        <table:table-row table:style-name="ro12" table:number-rows-repeated="1048038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5">00.00.0000</text:date>, <text:time style:data-style-name="N2" text:time-value="15:57:08.17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12-05T11:02:23</meta:creation-date>
    <dc:date>2023-12-05T15:57:24.331000000</dc:date>
    <dc:title>Untitled Spreadsheet</dc:title>
    <meta:generator>LibreOffice/7.0.4.2$Windows_X86_64 LibreOffice_project/dcf040e67528d9187c66b2379df5ea4407429775</meta:generator>
    <meta:editing-duration>PT16S</meta:editing-duration>
    <meta:editing-cycles>1</meta:editing-cycles>
    <meta:document-statistic meta:table-count="1" meta:cell-count="217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